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date_seances"/>
        <text:user-field-decl office:value-type="string" office:string-value="type de séance" text:name="type_seances"/>
        <text:user-field-decl office:value-type="string" office:string-value="nb" text:name="nombre_projet"/>
        <text:user-field-decl office:value-type="string" office:string-value="libellé" text:name="objet_projet"/>
      </text:user-field-decls>
      <text:section text:style-name="Sect1" text:name="Seances">
        <text:p text:style-name="Standard"/>
        <text:p text:style-name="Standard"><text:user-field-get text:name="type_seances">type de séance</text:user-field-get> <text:user-field-get style:data-style-name="N79" text:name="date_seances">samedi 30 décembre 1899</text:user-field-get></text:p>
        <text:p text:style-name="Standard"/>
        <text:section text:style-name="Sect1" text:name="Projets" text:condition="ooow:nombre_projet==&quot;0&quot;" text:display="condition">
          <text:p text:style-name="Standard"><text:user-field-get text:name="objet_projet">libellé</text:user-field-get></text:p>
          <text:p text:style-name="Standard"/>
        </text:section>
        <text:p text:style-name="Standard"/>
        <text:p text:style-name="Standard"/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élie Mont</meta:initial-creator>
    <meta:creation-date>2014-06-26T11:05:21.010000000</meta:creation-date>
    <dc:date>2014-06-26T11:08:40.955000000</dc:date>
    <dc:creator>Amélie Mont</dc:creator>
    <meta:editing-duration>P0D</meta:editing-duration>
    <meta:editing-cycles>1</meta:editing-cycles>
    <meta:document-statistic meta:table-count="0" meta:image-count="0" meta:object-count="0" meta:page-count="1" meta:paragraph-count="2" meta:word-count="8" meta:character-count="45" meta:non-whitespace-character-count="39"/>
    <meta:generator>LibreOffice/4.1.6.2$Windows_x86 LibreOffice_project/40ff705089295be5be0aae9b15123f687c05b0a</meta:generator>
  </office:meta>
</office:document-meta>
</file>